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9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8" calcext:value-type="float">
            <text:p>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01" calcext:value-type="float">
            <text:p>10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346:246</text:p>
          </table:table-cell>
          <table:table-cell table:style-name="ce15" office:value-type="float" office:value="1225260.06" calcext:value-type="float">
            <text:p>1,225,260.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01101:174</text:p>
          </table:table-cell>
          <table:table-cell table:style-name="ce15" office:value-type="float" office:value="577920.77" calcext:value-type="float">
            <text:p>577,920.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019:341</text:p>
          </table:table-cell>
          <table:table-cell table:style-name="ce15" office:value-type="float" office:value="1488110.98" calcext:value-type="float">
            <text:p>1,488,110.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1101:176</text:p>
          </table:table-cell>
          <table:table-cell table:style-name="ce15" office:value-type="float" office:value="377762.84" calcext:value-type="float">
            <text:p>377,762.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40136:2373</text:p>
          </table:table-cell>
          <table:table-cell table:style-name="ce15" office:value-type="float" office:value="1685123.39" calcext:value-type="float">
            <text:p>1,685,123.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61001:274</text:p>
          </table:table-cell>
          <table:table-cell table:style-name="ce15" office:value-type="float" office:value="505665.28" calcext:value-type="float">
            <text:p>505,665.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110:2104</text:p>
          </table:table-cell>
          <table:table-cell table:style-name="ce15" office:value-type="float" office:value="2001006.53" calcext:value-type="float">
            <text:p>2,001,006.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30320:296</text:p>
          </table:table-cell>
          <table:table-cell table:style-name="ce15" office:value-type="float" office:value="1940339.14" calcext:value-type="float">
            <text:p>1,940,339.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5629</text:p>
          </table:table-cell>
          <table:table-cell table:style-name="ce15" office:value-type="float" office:value="2032411.47" calcext:value-type="float">
            <text:p>2,032,411.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30116:288</text:p>
          </table:table-cell>
          <table:table-cell table:style-name="ce15" office:value-type="float" office:value="677959.8" calcext:value-type="float">
            <text:p>677,959.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50101:2025</text:p>
          </table:table-cell>
          <table:table-cell table:style-name="ce15" office:value-type="float" office:value="140349.2" calcext:value-type="float">
            <text:p>140,349.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01101:175</text:p>
          </table:table-cell>
          <table:table-cell table:style-name="ce15" office:value-type="float" office:value="267816.94" calcext:value-type="float">
            <text:p>267,816.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01101:177</text:p>
          </table:table-cell>
          <table:table-cell table:style-name="ce15" office:value-type="float" office:value="366486.34" calcext:value-type="float">
            <text:p>366,486.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183:701</text:p>
          </table:table-cell>
          <table:table-cell table:style-name="ce15" office:value-type="float" office:value="994665.22" calcext:value-type="float">
            <text:p>994,665.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301:2294</text:p>
          </table:table-cell>
          <table:table-cell table:style-name="ce15" office:value-type="float" office:value="213681.93" calcext:value-type="float">
            <text:p>213,681.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6:1604</text:p>
          </table:table-cell>
          <table:table-cell table:style-name="ce15" office:value-type="float" office:value="4671799.98" calcext:value-type="float">
            <text:p>4,671,799.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076:46</text:p>
          </table:table-cell>
          <table:table-cell table:style-name="ce15" office:value-type="float" office:value="1927608.41" calcext:value-type="float">
            <text:p>1,927,608.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1807:12</text:p>
          </table:table-cell>
          <table:table-cell table:style-name="ce15" office:value-type="float" office:value="573866.95" calcext:value-type="float">
            <text:p>573,866.9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67:1130</text:p>
          </table:table-cell>
          <table:table-cell table:style-name="ce15" office:value-type="float" office:value="2984717.93" calcext:value-type="float">
            <text:p>2,984,717.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01101:173</text:p>
          </table:table-cell>
          <table:table-cell table:style-name="ce15" office:value-type="float" office:value="267816.94" calcext:value-type="float">
            <text:p>267,816.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84:106</text:p>
          </table:table-cell>
          <table:table-cell table:style-name="ce15" office:value-type="float" office:value="605800.62" calcext:value-type="float">
            <text:p>605,800.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200102:219</text:p>
          </table:table-cell>
          <table:table-cell table:style-name="ce15" office:value-type="float" office:value="1106683.35" calcext:value-type="float">
            <text:p>1,106,683.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20401:2410</text:p>
          </table:table-cell>
          <table:table-cell table:style-name="ce15" office:value-type="float" office:value="114392.3" calcext:value-type="float">
            <text:p>114,392.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5628</text:p>
          </table:table-cell>
          <table:table-cell table:style-name="ce15" office:value-type="float" office:value="2032411.47" calcext:value-type="float">
            <text:p>2,032,411.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1101:171</text:p>
          </table:table-cell>
          <table:table-cell table:style-name="ce15" office:value-type="float" office:value="568053.83" calcext:value-type="float">
            <text:p>568,053.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01101:172</text:p>
          </table:table-cell>
          <table:table-cell table:style-name="ce15" office:value-type="float" office:value="373534.15" calcext:value-type="float">
            <text:p>373,534.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01101:170</text:p>
          </table:table-cell>
          <table:table-cell table:style-name="ce15" office:value-type="float" office:value="1748130.79" calcext:value-type="float">
            <text:p>1,748,130.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107:753</text:p>
          </table:table-cell>
          <table:table-cell table:style-name="ce15" office:value-type="float" office:value="1730618.83" calcext:value-type="float">
            <text:p>1,730,618.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1735:142</text:p>
          </table:table-cell>
          <table:table-cell table:style-name="ce15" office:value-type="float" office:value="2935080.54" calcext:value-type="float">
            <text:p>2,935,080.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01101:178</text:p>
          </table:table-cell>
          <table:table-cell table:style-name="ce15" office:value-type="float" office:value="367895.9" calcext:value-type="float">
            <text:p>367,895.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3:020101:1233</text:p>
          </table:table-cell>
          <table:table-cell table:style-name="ce15" office:value-type="float" office:value="60369.82" calcext:value-type="float">
            <text:p>60,369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30102:9142</text:p>
          </table:table-cell>
          <table:table-cell table:style-name="ce15" office:value-type="float" office:value="201030.29" calcext:value-type="float">
            <text:p>201,030.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1511:251</text:p>
          </table:table-cell>
          <table:table-cell table:style-name="ce15" office:value-type="float" office:value="1464689.55" calcext:value-type="float">
            <text:p>1,464,689.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2:2929</text:p>
          </table:table-cell>
          <table:table-cell table:style-name="ce15" office:value-type="float" office:value="2102116.89" calcext:value-type="float">
            <text:p>2,102,116.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413:1140</text:p>
          </table:table-cell>
          <table:table-cell table:style-name="ce15" office:value-type="float" office:value="361831.36" calcext:value-type="float">
            <text:p>361,831.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4:682</text:p>
          </table:table-cell>
          <table:table-cell table:style-name="ce15" office:value-type="float" office:value="70834.71" calcext:value-type="float">
            <text:p>70,834.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60101:1477</text:p>
          </table:table-cell>
          <table:table-cell table:style-name="ce15" office:value-type="float" office:value="424596.5" calcext:value-type="float">
            <text:p>424,596.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3:020101:1231</text:p>
          </table:table-cell>
          <table:table-cell table:style-name="ce15" office:value-type="float" office:value="35717.91" calcext:value-type="float">
            <text:p>35,717.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083:2347</text:p>
          </table:table-cell>
          <table:table-cell table:style-name="ce15" office:value-type="float" office:value="68424.58" calcext:value-type="float">
            <text:p>68,424.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3:020101:1234</text:p>
          </table:table-cell>
          <table:table-cell table:style-name="ce15" office:value-type="float" office:value="65194.7" calcext:value-type="float">
            <text:p>65,194.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3:020101:1232</text:p>
          </table:table-cell>
          <table:table-cell table:style-name="ce15" office:value-type="float" office:value="126349.09" calcext:value-type="float">
            <text:p>126,349.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692:188</text:p>
          </table:table-cell>
          <table:table-cell table:style-name="ce15" office:value-type="float" office:value="277541.22" calcext:value-type="float">
            <text:p>277,541.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346:250</text:p>
          </table:table-cell>
          <table:table-cell table:style-name="ce15" office:value-type="float" office:value="882642.21" calcext:value-type="float">
            <text:p>882,642.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346:239</text:p>
          </table:table-cell>
          <table:table-cell table:style-name="ce15" office:value-type="float" office:value="648936.11" calcext:value-type="float">
            <text:p>648,936.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60103:8559</text:p>
          </table:table-cell>
          <table:table-cell table:style-name="ce15" office:value-type="float" office:value="630676.21" calcext:value-type="float">
            <text:p>630,676.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337:705</text:p>
          </table:table-cell>
          <table:table-cell table:style-name="ce15" office:value-type="float" office:value="1194557.03" calcext:value-type="float">
            <text:p>1,194,557.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37:1073</text:p>
          </table:table-cell>
          <table:table-cell table:style-name="ce15" office:value-type="float" office:value="1209490.38" calcext:value-type="float">
            <text:p>1,209,490.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346:253</text:p>
          </table:table-cell>
          <table:table-cell table:style-name="ce15" office:value-type="float" office:value="324032.4" calcext:value-type="float">
            <text:p>324,032.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050112:500</text:p>
          </table:table-cell>
          <table:table-cell table:style-name="ce15" office:value-type="float" office:value="346427.78" calcext:value-type="float">
            <text:p>346,427.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46:241</text:p>
          </table:table-cell>
          <table:table-cell table:style-name="ce15" office:value-type="float" office:value="1168315.38" calcext:value-type="float">
            <text:p>1,168,315.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46:240</text:p>
          </table:table-cell>
          <table:table-cell table:style-name="ce15" office:value-type="float" office:value="548071.99" calcext:value-type="float">
            <text:p>548,071.9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37:1072</text:p>
          </table:table-cell>
          <table:table-cell table:style-name="ce15" office:value-type="float" office:value="864072.85" calcext:value-type="float">
            <text:p>864,072.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346:238</text:p>
          </table:table-cell>
          <table:table-cell table:style-name="ce15" office:value-type="float" office:value="589421.74" calcext:value-type="float">
            <text:p>589,421.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102:93</text:p>
          </table:table-cell>
          <table:table-cell table:style-name="ce15" office:value-type="float" office:value="2738043.59" calcext:value-type="float">
            <text:p>2,738,043.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49:180</text:p>
          </table:table-cell>
          <table:table-cell table:style-name="ce15" office:value-type="float" office:value="1260318.4" calcext:value-type="float">
            <text:p>1,260,318.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481:504</text:p>
          </table:table-cell>
          <table:table-cell table:style-name="ce15" office:value-type="float" office:value="2589634.5" calcext:value-type="float">
            <text:p>2,589,634.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481:511</text:p>
          </table:table-cell>
          <table:table-cell table:style-name="ce15" office:value-type="float" office:value="1876260.34" calcext:value-type="float">
            <text:p>1,876,260.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105:1389</text:p>
          </table:table-cell>
          <table:table-cell table:style-name="ce15" office:value-type="float" office:value="2417097.2" calcext:value-type="float">
            <text:p>2,417,097.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8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20903:12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20903:12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30301:43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30301:43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00000:65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024:5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024:7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024:74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643: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643: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643: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021:2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021:2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021:2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021:2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021:2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021:4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021:4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021:6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021:6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021:6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021:7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716: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716: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716: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716: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716: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716: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716: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110310:12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80101: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70202:8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021: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107:7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130301:3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60101:110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107:6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110:19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603:2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606:3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110313:6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104:2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60101:110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160401:11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144:1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879: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40102:4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20401:21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408:5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110311:14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20401:32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40401:1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066:1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949:15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19: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00000:65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319: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606:2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63:3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319: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251:2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606:2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606:3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606:2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606:2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319: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20106:11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335: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20106:20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20106:17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20106:4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20106:26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20106:13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20106:5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20106:17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7:220903:96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20106:3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20106:2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20106:10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6:10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20106:14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20106:10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180:5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2021:2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20106:16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20106:6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20106:27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20106:27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20106:16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20106:4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20106:28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20106:15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20106:216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20106:20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20106:15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7:220903:94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20106:17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20106:15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65:4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099: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211: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8A473F277352F6DC7FBBA844BE1F4E1E942E3124451847C77E791B331726B192DD9AF1E74515814D2F549A20416F1213943E9D0618A8E1291CEA12390DF28E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4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5T10:48:18</meta:creation-date>
    <dc:date>2024-05-29T08:16:14</dc:date>
    <meta:generator>LibreOffice/6.4.6.2$Linux_X86_64 LibreOffice_project/17c4c786810c925eb6e0da4181cd43069b44ed29</meta:generator>
    <meta:document-statistic meta:table-count="1" meta:cell-count="7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